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m Dm E7 A7 - F F A7-X (X-A7/X-Dm)</text:p>
      <text:p><text:span text:style-name="Measure_20__23_1">Au</text:span>trefois, quand j'é<text:span text:style-name="Measure_20__23_2">tais</text:span> marmot - <text:span text:style-name="Measure_20__23_1">J'a</text:span>vais la phobie <text:span text:style-name="Measure_20__23_2">des</text:span> gros mots</text:p>
      <text:p><text:span text:style-name="Measure_20__23_1">Et</text:span> si je pensais <text:span text:style-name="Measure_20__23_2">mer</text:span>de tout bas - Je ne le disais <text:span text:style-name="Measure_20__23_2">pas</text:span>, mais</text:p>
      <text:p><text:span text:style-name="Measure_20__23_1">Au</text:span>jourd'hui que mon <text:span text:style-name="Measure_20__23_2">gag</text:span>ne-pain - <text:span text:style-name="Measure_20__23_1">C'est</text:span> de parler comme un <text:span text:style-name="Measure_20__23_2">tur</text:span>lupin</text:p>
      <text:p><text:span text:style-name="Measure_20__23_1">Je</text:span> ne pense plus mer<text:span text:style-name="Measure_20__23_2">de</text:span>, pardi <text:s/>- Mais je le <text:span text:style-name="Measure_20__23_2">dis</text:span></text:p>
      <text:p><text:s text:c="57"/>[Refrain]</text:p>
      <text:p><text:span text:style-name="Measure_20__23_1">Je suis</text:span> le porno<text:span text:style-name="Measure_20__23_2">gra</text:span>phe - <text:span text:style-name="Measure_20__23_1">Du</text:span> <text:span text:style-name="Measure_20__23_1_bd_">pho</text:span>no<text:span text:style-name="Measure_20__23_2">gra</text:span>phe <text:s/>Gm <text:s text:c="4"/>Dm E7-A7 Dm</text:p>
      <text:p><text:span text:style-name="Measure_20__23_1">Le</text:span> <text:span text:style-name="Measure_20__23_1_bd_">po</text:span>lis<text:span text:style-name="Measure_20__23_2">son</text:span> <text:s text:c="11"/>- De la chan<text:span text:style-name="Measure_20__23_2">son</text:span> <text:s text:c="2"/>Gm-C7 F <text:s text:c="2"/>A7-X <text:s text:c="2"/>X-Dm</text:p>
      <text:p/>
      <text:p><text:span text:style-name="Measure_20__23_1">A</text:span>fin d'amuser <text:span text:style-name="Measure_20__23_2">la</text:span> galerie <text:s text:c="8"/>- <text:span text:style-name="Measure_20__23_1">Je</text:span> crache des gau<text:span text:style-name="Measure_20__23_2">loi</text:span>series</text:p>
      <text:p><text:span text:style-name="Measure_20__23_1">Des</text:span> pleines bouches <text:span text:style-name="Measure_20__23_2">de</text:span> mots crus - Tout à fait in<text:span text:style-name="Measure_20__23_2">con</text:span>grus, mais</text:p>
      <text:p><text:span text:style-name="Measure_20__23_1">En</text:span> me retrouvant seul <text:span text:style-name="Measure_20__23_2">sous</text:span> mon toit <text:s text:c="10"/>╔══════════════════╗</text:p>
      <text:p><text:span text:style-name="Measure_20__23_1">Dans</text:span> ma psyché, je me <text:span text:style-name="Measure_20__23_2">montre</text:span> au doigt <text:s text:c="8"/>║ Georges Brassens ║</text:p>
      <text:p><text:span text:style-name="Measure_20__23_1">Et</text:span> me cris vas te faire, homme <text:span text:style-name="Measure_20__23_2">in</text:span>correct - Voir par les <text:span text:style-name="Measure_20__23_2">Grecs</text:span> ═══╝</text:p>
      <text:p><text:s text:c="36"/>╔══════════════════╗</text:p>
      <text:p><text:span text:style-name="Measure_20__23_1">Tous</text:span> les samedis je vais <text:span text:style-name="Measure_20__23_2">à</text:span> confesse ║ Georges Brassens ║ [Refrain]</text:p>
      <text:p><text:span text:style-name="Measure_20__23_1">M'ac</text:span>cuser d'avoir <text:span text:style-name="Measure_20__23_2">par</text:span>lé de fesses <text:s text:c="2"/>╚══════════════════╝</text:p>
      <text:p><text:span text:style-name="Measure_20__23_1">Et</text:span> je promets ferme au <text:span text:style-name="Measure_20__23_2">ma</text:span>rabout <text:s/>- De les mettre ta<text:span text:style-name="Measure_20__23_2">bou</text:span>, mais</text:p>
      <text:p><text:span text:style-name="Measure_20__23_1">Crai</text:span>gnant, si je n'en <text:span text:style-name="Measure_20__23_2">par</text:span>le plus - <text:span text:style-name="Measure_20__23_1">De fi</text:span>nir à l'Armée <text:span text:style-name="Measure_20__23_2">du</text:span> Salut</text:p>
      <text:p><text:span text:style-name="Measure_20__23_1">Je re</text:span>mets bientôt sur <text:span text:style-name="Measure_20__23_2">le</text:span> tapis <text:s text:c="2"/>- Les fesses im<text:span text:style-name="Measure_20__23_2">pies</text:span></text:p>
      <text:p><text:s text:c="57"/>[Refrain]</text:p>
      <text:p><text:span text:style-name="Measure_20__23_1">Ma</text:span> femme est, soit-dit, <text:span text:style-name="Measure_20__23_2">en</text:span> passant - <text:span text:style-name="Measure_20__23_1">D'un</text:span> naturel con<text:span text:style-name="Measure_20__23_2">cu</text:span>piscent</text:p>
      <text:p><text:span text:style-name="Measure_20__23_1">Qui</text:span> l'incite à se <text:span text:style-name="Measure_20__23_2">cou</text:span>cher nue <text:s text:c="5"/>- Sous le premier ve<text:span text:style-name="Measure_20__23_2">nu</text:span>, mais</text:p>
      <text:p><text:span text:style-name="Measure_20__23_1">M'est</text:span>-il permis, soyo<text:span text:style-name="Measure_20__23_2">ns s</text:span>incères <text:s text:c="2"/>- <text:span text:style-name="Measure_20__23_1">D'en</text:span> parler au ca<text:span text:style-name="Measure_20__23_2">fé</text:span>-concert</text:p>
      <text:p><text:span text:style-name="Measure_20__23_1">Sans</text:span> dire qu'elle a, <text:span text:style-name="Measure_20__23_2">sur</text:span>aigu <text:s text:c="6"/>- Le feu au <text:span text:style-name="Measure_20__23_2">cul</text:span></text:p>
      <text:p><text:s text:c="57"/>[Refrain]</text:p>
      <text:p><text:span text:style-name="Measure_20__23_1">J'au</text:span>rais sans doute <text:span text:style-name="Measure_20__23_2">du</text:span> bonheur - <text:span text:style-name="Measure_20__23_1">Et</text:span> peut-être la <text:span text:style-name="Measure_20__23_2">Croix</text:span> d'honneur</text:p>
      <text:p><text:span text:style-name="Measure_20__23_1">À</text:span> chanter avec <text:span text:style-name="Measure_20__23_2">dé</text:span>corum <text:s text:c="8"/>- L'amour qui mène à <text:span text:style-name="Measure_20__23_2">Rome</text:span>, mais</text:p>
      <text:p><text:span text:style-name="Measure_20__23_1">Mon</text:span> ange m'a dit tur<text:span text:style-name="Measure_20__23_2">lu</text:span>tutu <text:s text:c="4"/>- <text:span text:style-name="Measure_20__23_1">Chan</text:span>ter l'amour t'est <text:span text:style-name="Measure_20__23_2">dé</text:span>fendu</text:p>
      <text:p><text:span text:style-name="Measure_20__23_1">S'il</text:span> n'éclot pas sur <text:span text:style-name="Measure_20__23_2">le</text:span> destin - D'une pu<text:span text:style-name="Measure_20__23_2">tain</text:span></text:p>
      <text:p><text:s text:c="57"/>[Refrain]</text:p>
      <text:p><text:span text:style-name="Measure_20__23_1">Et</text:span> quand j'entonne, <text:span text:style-name="Measure_20__23_2">guil</text:span>leret - <text:span text:style-name="Measure_20__23_1">À</text:span> un patron de <text:span text:style-name="Measure_20__23_2">ca</text:span>baret</text:p>
      <text:p><text:span text:style-name="Measure_20__23_1">Une</text:span> adorable <text:span text:style-name="Measure_20__23_2">bu</text:span>colique - Il est mélanco<text:span text:style-name="Measure_20__23_2">lique</text:span>, et <text:s text:c="5"/>[Intro] (x2)</text:p>
      <text:p><text:span text:style-name="Measure_20__23_1">Me</text:span> dit, la voix no<text:span text:style-name="Measure_20__23_2">yée</text:span> de pleurs <text:s text:c="21"/>Dm F E7 A7</text:p>
      <text:p><text:span text:style-name="Measure_20__23_1">S'il</text:span> vous plaît de chan<text:span text:style-name="Measure_20__23_2">ter</text:span> les fleurs</text:p>
      <text:p><text:span text:style-name="Measure_20__23_1">Qu'elles</text:span> poussent au moins <text:span text:style-name="Measure_20__23_2">rue</text:span> Blondel - Dans un bor<text:span text:style-name="Measure_20__23_2">del</text:span> <text:s/>[Refrain]</text:p>
      <text:p/>
      <text:p><text:span text:style-name="Measure_20__23_1">Cha</text:span>que soir avant <text:span text:style-name="Measure_20__23_2">le</text:span> dîner <text:s text:c="2"/>- <text:span text:style-name="Measure_20__23_1">À</text:span> mon balcon, met<text:span text:style-name="Measure_20__23_2">tant</text:span> le nez</text:p>
      <text:p><text:span text:style-name="Measure_20__23_1">Je</text:span> contemple les <text:span text:style-name="Measure_20__23_2">bon</text:span>nes gens - Dans le soleil cou<text:span text:style-name="Measure_20__23_2">chant</text:span>, mais</text:p>
      <text:p><text:span text:style-name="Measure_20__23_1">Ne me</text:span> demandez pas de chan<text:span text:style-name="Measure_20__23_2">ter</text:span> ça si - <text:span text:style-name="Measure_20__23_1">Vous</text:span> redoutez d'en<text:span text:style-name="Measure_20__23_2">tendre</text:span> ici</text:p>
      <text:p><text:span text:style-name="Measure_20__23_1">Que</text:span> j'aime à voir, de <text:span text:style-name="Measure_20__23_2">mon</text:span> balcon <text:s text:c="3"/>- Passer les <text:span text:style-name="Measure_20__23_2">cons</text:span></text:p>
      <text:p><text:s text:c="59"/>[Ref-</text:p>
      <text:p><text:span text:style-name="Measure_20__23_1">Les</text:span> bonnes âmes <text:span text:style-name="Measure_20__23_2">d'i</text:span>ci bas - <text:span text:style-name="Measure_20__23_1">Comp</text:span>tent ferme qu'à <text:span text:style-name="Measure_20__23_2">mon</text:span> trépas <text:s text:c="2"/>rain]</text:p>
      <text:p><text:span text:style-name="Measure_20__23_1">Sa</text:span>tan va venir <text:span text:style-name="Measure_20__23_2">em</text:span>brocher <text:s/>- Ce mort mal embou<text:span text:style-name="Measure_20__23_2">ché</text:span>, mais</text:p>
      <text:p><text:span text:style-name="Measure_20__23_1">Mais</text:span> veuille le grand <text:span text:style-name="Measure_20__23_2">ma</text:span>nitou - <text:span text:style-name="Measure_20__23_1">Pour</text:span> qui le mot n'est <text:span text:style-name="Measure_20__23_2">rien</text:span> du tout</text:p>
      <text:p><text:span text:style-name="Measure_20__23_1">Ad</text:span>mettre en sa Jé<text:span text:style-name="Measure_20__23_2">ru</text:span>salem <text:s text:c="5"/>- À l'heure <text:span text:style-name="Measure_20__23_2">blême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Pornographe</meta:user-defined>
    <meta:user-defined meta:name="Year">1958</meta:user-defined>
  </office:meta>
</office:document-meta>
</file>